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29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2cm" draw:marker-start-width="0.755cm" draw:marker-end-width="0.755cm" draw:fill="none" draw:textarea-horizontal-align="center" draw:textarea-vertical-align="middle" fo:padding-top="0.125cm" fo:padding-bottom="0.125cm" fo:padding-left="0.125cm" fo:padding-right="0.125cm"/>
    </style:style>
    <style:style style:name="gr4" style:family="graphic" style:parent-style-name="standard">
      <style:graphic-properties draw:stroke="none" svg:stroke-width="0.05cm" draw:fill="none" fo:min-height="0.632cm" fo:padding-top="0.025cm" fo:padding-bottom="0.025cm" fo:padding-left="0.025cm" fo:padding-right="0.025cm"/>
    </style:style>
    <style:style style:name="gr5" style:family="graphic" style:parent-style-name="standard">
      <style:graphic-properties draw:stroke="solid" svg:stroke-width="0.05cm" draw:fill="none" draw:fill-color="#99ff66" fo:min-height="0.632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" draw:marker-start-width="1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Dimension_20_Lines" draw:marker-start-width="1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start="Dimension_20_Lines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start="Dimension_20_Lines" draw:marker-start-width="1cm" draw:marker-start-center="true" draw:marker-end="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width="0.05cm" draw:fill="none" fo:min-height="2.833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objectwithoutfill">
      <style:graphic-properties draw:stroke="dash" draw:stroke-dash="Dashed_20__28_var_29_"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15" style:family="graphic" style:parent-style-name="standard">
      <style:graphic-properties draw:stroke="none" svg:stroke-width="0.05cm" draw:fill="none" fo:min-height="0.7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draw:fill="none" fo:min-height="1.95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draw:fill="none" fo:min-height="1.889cm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marker-start-width="0.375cm" draw:marker-end-width="0.375cm" draw:fill-color="#ccff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start="Dimension_20_Lines" draw:marker-start-width="1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05cm" draw:marker-start="Dimension_20_Lines" draw:marker-start-width="1cm" draw:marker-start-center="true" draw:marker-end="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Dimension_20_Lines" draw:marker-start-width="1cm" draw:marker-start-center="true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objectwithoutfill">
      <style:graphic-properties svg:stroke-width="0.05cm" draw:fill="none" draw:textarea-horizontal-align="center" draw:textarea-vertical-align="middle" fo:padding-top="0.275cm" fo:padding-bottom="0.275cm" fo:padding-left="0.275cm" fo:padding-right="0.275cm"/>
    </style:style>
    <style:style style:name="gr26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7" style:family="graphic" style:parent-style-name="objectwithoutfill">
      <style:graphic-properties svg:stroke-width="0.05cm" draw:marker-start="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31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3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stroke="none" svg:stroke-width="0.05cm" draw:fill="none" fo:min-height="1.263cm" fo:padding-top="0.025cm" fo:padding-bottom="0.025cm" fo:padding-left="0.025cm" fo:padding-right="0.025cm"/>
    </style:style>
    <style:style style:name="P1" style:family="paragraph">
      <style:text-properties fo:language="zxx" fo:country="none"/>
    </style:style>
    <style:style style:name="P2" style:family="paragraph">
      <style:text-properties fo:font-family="Arial" style:font-family-generic="swiss" style:font-pitch="variable" fo:language="zxx" fo:country="none"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language="zxx" fo:country="none"/>
    </style:style>
    <style:style style:name="P4" style:family="paragraph">
      <style:paragraph-properties fo:text-align="center"/>
      <style:text-properties fo:font-size="16pt" fo:language="zxx" fo:country="none" style:font-size-asian="16pt" style:font-size-complex="16pt"/>
    </style:style>
    <style:style style:name="P5" style:family="paragraph">
      <style:text-properties fo:font-size="16pt" fo:language="zxx" fo:country="none" style:font-size-asian="16pt" style:font-size-complex="16pt"/>
    </style:style>
    <style:style style:name="P6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7" style:family="paragraph">
      <style:paragraph-properties fo:text-align="center"/>
      <style:text-properties fo:color="#ffffff" fo:font-size="72pt" fo:language="zxx" fo:country="none" style:font-size-asian="72pt" style:font-size-complex="72pt"/>
    </style:style>
    <style:style style:name="P8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 fo:font-size="16pt" style:font-size-asian="16pt" style:font-size-complex="16pt"/>
    </style:style>
    <style:style style:name="T3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4" style:family="text">
      <style:text-properties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13.6000003814697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2" draw:layer="layout" svg:width="8.529cm" svg:height="0.945cm" svg:x="19.571cm" svg:y="19.616cm">
          <draw:text-box>
            <text:p text:style-name="P1"><text:span text:style-name="T1">Kvadraturni mešalnik</text:span></text:p>
          </draw:text-box>
        </draw:frame>
        <draw:rect draw:style-name="gr2" draw:text-style-name="P4" draw:layer="layout" svg:width="2cm" svg:height="1cm" draw:transform="rotate (1.5707963267946) translate (9cm 6.504cm)">
          <text:p text:style-name="P3"><text:span text:style-name="T2">150</text:span><text:span text:style-name="T3">Ω</text:span></text:p>
        </draw:rect>
        <draw:line draw:style-name="gr3" draw:text-style-name="P3" draw:layer="layout" svg:x1="23cm" svg:y1="12.75cm" svg:x2="23cm" svg:y2="11.75cm">
          <text:p/>
        </draw:line>
        <draw:frame draw:style-name="gr4" draw:text-style-name="P5" draw:layer="layout" svg:width="1.584cm" svg:height="0.682cm" svg:x="22.35cm" svg:y="16.318cm">
          <draw:text-box>
            <text:p text:style-name="P1"><text:span text:style-name="T2">1.5nF</text:span></text:p>
          </draw:text-box>
        </draw:frame>
        <draw:frame draw:style-name="gr5" draw:text-style-name="P6" draw:layer="layout" svg:width="2.05cm" svg:height="0.682cm" svg:x="4.75cm" svg:y="11.3cm">
          <draw:text-box>
            <text:p text:style-name="P3"><text:span text:style-name="T2">BAV99</text:span></text:p>
          </draw:text-box>
        </draw:frame>
        <draw:circle draw:style-name="gr6" draw:text-style-name="P7" draw:layer="layout" svg:width="1.5cm" svg:height="1.5cm" svg:x="0.75cm" svg:y="12.75cm">
          <text:p/>
        </draw:circle>
        <draw:rect draw:style-name="gr2" draw:text-style-name="P4" draw:layer="layout" svg:width="2cm" svg:height="1cm" svg:x="8.5cm" svg:y="17.754cm">
          <text:p text:style-name="P3"><text:span text:style-name="T4">2.2k</text:span><text:span text:style-name="T3">Ω</text:span></text:p>
        </draw:rect>
        <draw:line draw:style-name="gr7" draw:text-style-name="P3" draw:layer="layout" svg:x1="14.5cm" svg:y1="9.254cm" svg:x2="15.25cm" svg:y2="9.254cm">
          <text:p/>
        </draw:line>
        <draw:line draw:style-name="gr8" draw:text-style-name="P3" draw:layer="layout" svg:x1="16.75cm" svg:y1="9.254cm" svg:x2="15.5cm" svg:y2="9.254cm">
          <text:p/>
        </draw:line>
        <draw:line draw:style-name="gr9" draw:text-style-name="P3" draw:layer="layout" svg:x1="3cm" svg:y1="13.5cm" svg:x2="1.5cm" svg:y2="13.5cm">
          <text:p/>
        </draw:line>
        <draw:line draw:style-name="gr10" draw:text-style-name="P3" draw:layer="layout" svg:x1="9.5cm" svg:y1="9.25cm" svg:x2="10.25cm" svg:y2="9.25cm">
          <text:p/>
        </draw:line>
        <draw:rect draw:style-name="gr2" draw:text-style-name="P4" draw:layer="layout" svg:width="2cm" svg:height="1cm" draw:transform="rotate (1.5707963267946) translate (7.25cm 15.254cm)">
          <text:p text:style-name="P3"><text:span text:style-name="T2">150</text:span><text:span text:style-name="T3">Ω</text:span></text:p>
        </draw:rect>
        <draw:frame draw:style-name="gr4" draw:text-style-name="P5" draw:layer="layout" svg:width="1.2cm" svg:height="0.682cm" svg:x="15.55cm" svg:y="8.504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line draw:style-name="gr11" draw:text-style-name="P3" draw:layer="layout" svg:x1="1.5cm" svg:y1="14.25cm" svg:x2="1.5cm" svg:y2="15.746cm">
          <text:p/>
        </draw:line>
        <draw:circle draw:style-name="gr6" draw:text-style-name="P7" draw:layer="layout" svg:width="1.5cm" svg:height="1.5cm" svg:x="25.75cm" svg:y="12.254cm">
          <text:p/>
        </draw:circle>
        <draw:line draw:style-name="gr11" draw:text-style-name="P3" draw:layer="layout" svg:x1="26.5cm" svg:y1="13.754cm" svg:x2="26.5cm" svg:y2="15.25cm">
          <text:p/>
        </draw:line>
        <draw:line draw:style-name="gr9" draw:text-style-name="P3" draw:layer="layout" svg:x1="25cm" svg:y1="13.004cm" svg:x2="26.5cm" svg:y2="13.004cm">
          <text:p/>
        </draw:line>
        <draw:rect draw:style-name="gr2" draw:text-style-name="P4" draw:layer="layout" svg:width="2cm" svg:height="1cm" svg:x="12cm" svg:y="17.754cm">
          <text:p text:style-name="P3"><text:span text:style-name="T4">4.7k</text:span><text:span text:style-name="T3">Ω</text:span></text:p>
        </draw:rect>
        <draw:frame draw:style-name="gr12" draw:text-style-name="P3" draw:layer="layout" svg:width="2.25cm" svg:height="2.883cm" svg:x="0.25cm" svg:y="16cm">
          <draw:text-box>
            <text:p text:style-name="P3"><text:span text:style-name="T5">Vhod</text:span></text:p>
            <text:p text:style-name="P3"><text:span text:style-name="T5">RF</text:span></text:p>
            <text:p text:style-name="P3"><text:span text:style-name="T5">SMA</text:span></text:p>
          </draw:text-box>
        </draw:frame>
        <draw:frame draw:style-name="gr12" draw:text-style-name="P3" draw:layer="layout" svg:width="2.25cm" svg:height="2.883cm" svg:x="25.5cm" svg:y="9.367cm">
          <draw:text-box>
            <text:p text:style-name="P3"><text:span text:style-name="T5">Vhod</text:span></text:p>
            <text:p text:style-name="P3"><text:span text:style-name="T5">LO</text:span></text:p>
            <text:p text:style-name="P3"><text:span text:style-name="T5">SMA</text:span></text:p>
          </draw:text-box>
        </draw:frame>
        <draw:path draw:style-name="gr13" draw:text-style-name="P3" draw:layer="layout" svg:width="0.499cm" svg:height="0.562cm" svg:x="22.5cm" svg:y="9.688cm" svg:viewBox="0 0 500 563" svg:d="M500 563c0-751-500-751-500 0">
          <text:p/>
        </draw:path>
        <draw:path draw:style-name="gr13" draw:text-style-name="P3" draw:layer="layout" svg:width="0.499cm" svg:height="0.562cm" svg:x="22cm" svg:y="9.688cm" svg:viewBox="0 0 500 563" svg:d="M500 563c0-751-500-751-500 0">
          <text:p/>
        </draw:path>
        <draw:path draw:style-name="gr13" draw:text-style-name="P3" draw:layer="layout" svg:width="0.499cm" svg:height="0.562cm" svg:x="21.5cm" svg:y="9.688cm" svg:viewBox="0 0 500 563" svg:d="M500 563c0-751-500-751-500 0">
          <text:p/>
        </draw:path>
        <draw:line draw:style-name="gr14" draw:text-style-name="P3" draw:layer="layout" svg:x1="23cm" svg:y1="9.5cm" svg:x2="21.5cm" svg:y2="9.5cm">
          <text:p/>
        </draw:line>
        <draw:frame draw:style-name="gr15" draw:text-style-name="P5" draw:layer="layout" svg:width="1.014cm" svg:height="0.75cm" svg:x="19.6cm" svg:y="11.75cm">
          <draw:text-box>
            <text:p text:style-name="P1"><text:span text:style-name="T2">FP</text:span></text:p>
          </draw:text-box>
        </draw:frame>
        <draw:polygon draw:style-name="gr16" draw:text-style-name="P3" draw:layer="layout" svg:width="0.749cm" svg:height="0.999cm" svg:x="22.25cm" svg:y="11.75cm" svg:viewBox="0 0 750 1000" draw:points="750,500 0,0 0,1000">
          <text:p/>
        </draw:polygon>
        <draw:frame draw:style-name="gr17" draw:text-style-name="P3" draw:layer="layout" svg:width="4cm" svg:height="2cm" svg:x="23.75cm" svg:y="4.15cm">
          <draw:text-box>
            <text:p text:style-name="P3"><text:span text:style-name="T5">Napajanje</text:span></text:p>
            <text:p text:style-name="P3"><text:span text:style-name="T5">+12V=</text:span></text:p>
          </draw:text-box>
        </draw:frame>
        <draw:frame draw:style-name="gr18" draw:text-style-name="P3" draw:layer="layout" svg:width="3.75cm" svg:height="1.939cm" svg:x="0.25cm" svg:y="0.75cm">
          <draw:text-box>
            <text:p text:style-name="P3"><text:span text:style-name="T5">Izhod </text:span><text:span text:style-name="T6">"I"</text:span></text:p>
            <text:p text:style-name="P3"><text:span text:style-name="T6">SMA</text:span></text:p>
          </draw:text-box>
        </draw:frame>
        <draw:rect draw:style-name="gr19" draw:text-style-name="P8" draw:layer="layout" svg:width="4.25cm" svg:height="4cm" svg:x="10.25cm" svg:y="6.754cm">
          <text:p text:style-name="P3"><text:span text:style-name="T5">1 <text:s text:c="12"/>8</text:span></text:p>
          <text:p text:style-name="P3"><text:span text:style-name="T5">2 <text:s text:c="2"/>IAM <text:s text:c="2"/>7</text:span></text:p>
          <text:p text:style-name="P3"><text:span text:style-name="T5">3 <text:s/>81008 6</text:span></text:p>
          <text:p text:style-name="P3"><text:span text:style-name="T5">4 <text:s text:c="12"/>5</text:span></text:p>
        </draw:rect>
        <draw:line draw:style-name="gr7" draw:text-style-name="P3" draw:layer="layout" svg:x1="14.5cm" svg:y1="7.254cm" svg:x2="15.25cm" svg:y2="7.254cm">
          <text:p/>
        </draw:line>
        <draw:line draw:style-name="gr8" draw:text-style-name="P3" draw:layer="layout" svg:x1="16.75cm" svg:y1="7.254cm" svg:x2="15.5cm" svg:y2="7.254cm">
          <text:p/>
        </draw:line>
        <draw:line draw:style-name="gr7" draw:text-style-name="P3" draw:layer="layout" svg:x1="14.5cm" svg:y1="8.254cm" svg:x2="18cm" svg:y2="8.254cm">
          <text:p/>
        </draw:line>
        <draw:line draw:style-name="gr20" draw:text-style-name="P3" draw:layer="layout" svg:x1="19.5cm" svg:y1="8.254cm" svg:x2="18.25cm" svg:y2="8.254cm">
          <text:p/>
        </draw:line>
        <draw:line draw:style-name="gr7" draw:text-style-name="P3" draw:layer="layout" svg:x1="14.5cm" svg:y1="10.254cm" svg:x2="17.5cm" svg:y2="10.254cm">
          <text:p/>
        </draw:line>
        <draw:line draw:style-name="gr21" draw:text-style-name="P3" draw:layer="layout" svg:x1="17.75cm" svg:y1="10.254cm" svg:x2="21.5cm" svg:y2="10.25cm">
          <text:p/>
        </draw:line>
        <draw:frame draw:style-name="gr4" draw:text-style-name="P5" draw:layer="layout" svg:width="1.2cm" svg:height="0.682cm" svg:x="15.55cm" svg:y="6.504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frame draw:style-name="gr4" draw:text-style-name="P5" draw:layer="layout" svg:width="1.2cm" svg:height="0.682cm" svg:x="17.8cm" svg:y="9.504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frame draw:style-name="gr15" draw:text-style-name="P5" draw:layer="layout" svg:width="1.75cm" svg:height="0.75cm" svg:x="18.4cm" svg:y="7.104cm">
          <draw:text-box>
            <text:p text:style-name="P1"><text:span text:style-name="T2">2.2</text:span><text:span text:style-name="T3">μ</text:span><text:span text:style-name="T2">F</text:span></text:p>
          </draw:text-box>
        </draw:frame>
        <draw:line draw:style-name="gr10" draw:text-style-name="P3" draw:layer="layout" svg:x1="8.75cm" svg:y1="8.25cm" svg:x2="10.25cm" svg:y2="8.25cm">
          <text:p/>
        </draw:line>
        <draw:line draw:style-name="gr8" draw:text-style-name="P3" draw:layer="layout" svg:x1="5.75cm" svg:y1="10.25cm" svg:x2="8.5cm" svg:y2="10.25cm">
          <text:p/>
        </draw:line>
        <draw:line draw:style-name="gr21" draw:text-style-name="P3" draw:layer="layout" svg:x1="8.75cm" svg:y1="10.25cm" svg:x2="10.25cm" svg:y2="10.25cm">
          <text:p/>
        </draw:line>
        <draw:frame draw:style-name="gr4" draw:text-style-name="P5" draw:layer="layout" svg:width="1.2cm" svg:height="0.682cm" svg:x="9cm" svg:y="10.318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line draw:style-name="gr7" draw:text-style-name="P3" draw:layer="layout" svg:x1="14.5cm" svg:y1="15.254cm" svg:x2="15.25cm" svg:y2="15.254cm">
          <text:p/>
        </draw:line>
        <draw:line draw:style-name="gr20" draw:text-style-name="P3" draw:layer="layout" svg:x1="16.75cm" svg:y1="15.254cm" svg:x2="15.5cm" svg:y2="15.254cm">
          <text:p/>
        </draw:line>
        <draw:line draw:style-name="gr10" draw:text-style-name="P3" draw:layer="layout" svg:x1="9.5cm" svg:y1="15.254cm" svg:x2="10.25cm" svg:y2="15.254cm">
          <text:p/>
        </draw:line>
        <draw:frame draw:style-name="gr4" draw:text-style-name="P5" draw:layer="layout" svg:width="1.2cm" svg:height="0.682cm" svg:x="15.55cm" svg:y="14.504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rect draw:style-name="gr19" draw:text-style-name="P8" draw:layer="layout" svg:width="4.25cm" svg:height="4cm" svg:x="10.25cm" svg:y="12.754cm">
          <text:p text:style-name="P3"><text:span text:style-name="T5">1 <text:s text:c="12"/>8</text:span></text:p>
          <text:p text:style-name="P3"><text:span text:style-name="T5">2 <text:s text:c="2"/>IAM <text:s text:c="2"/>7</text:span></text:p>
          <text:p text:style-name="P3"><text:span text:style-name="T5">3 <text:s/>81008 6</text:span></text:p>
          <text:p text:style-name="P3"><text:span text:style-name="T5">4 <text:s text:c="12"/>5</text:span></text:p>
        </draw:rect>
        <draw:line draw:style-name="gr7" draw:text-style-name="P3" draw:layer="layout" svg:x1="14.5cm" svg:y1="13.254cm" svg:x2="15.25cm" svg:y2="13.254cm">
          <text:p/>
        </draw:line>
        <draw:line draw:style-name="gr8" draw:text-style-name="P3" draw:layer="layout" svg:x1="16.75cm" svg:y1="13.254cm" svg:x2="15.5cm" svg:y2="13.254cm">
          <text:p/>
        </draw:line>
        <draw:line draw:style-name="gr7" draw:text-style-name="P3" draw:layer="layout" svg:x1="14.5cm" svg:y1="14.254cm" svg:x2="18cm" svg:y2="14.254cm">
          <text:p/>
        </draw:line>
        <draw:line draw:style-name="gr20" draw:text-style-name="P3" draw:layer="layout" svg:x1="19.5cm" svg:y1="14.254cm" svg:x2="18.25cm" svg:y2="14.254cm">
          <text:p/>
        </draw:line>
        <draw:line draw:style-name="gr7" draw:text-style-name="P3" draw:layer="layout" svg:x1="14.5cm" svg:y1="16.254cm" svg:x2="17.5cm" svg:y2="16.254cm">
          <text:p/>
        </draw:line>
        <draw:line draw:style-name="gr8" draw:text-style-name="P3" draw:layer="layout" svg:x1="17.75cm" svg:y1="16.254cm" svg:x2="22cm" svg:y2="16.25cm">
          <text:p/>
        </draw:line>
        <draw:frame draw:style-name="gr4" draw:text-style-name="P5" draw:layer="layout" svg:width="1.2cm" svg:height="0.682cm" svg:x="15.55cm" svg:y="12.504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frame draw:style-name="gr4" draw:text-style-name="P5" draw:layer="layout" svg:width="1.2cm" svg:height="0.682cm" svg:x="17.8cm" svg:y="15.504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frame draw:style-name="gr15" draw:text-style-name="P5" draw:layer="layout" svg:width="1.75cm" svg:height="0.75cm" svg:x="18cm" svg:y="13.104cm">
          <draw:text-box>
            <text:p text:style-name="P1"><text:span text:style-name="T2">2.2</text:span><text:span text:style-name="T3">μ</text:span><text:span text:style-name="T2">F</text:span></text:p>
          </draw:text-box>
        </draw:frame>
        <draw:line draw:style-name="gr10" draw:text-style-name="P3" draw:layer="layout" svg:x1="8.75cm" svg:y1="14.254cm" svg:x2="10.25cm" svg:y2="14.25cm">
          <text:p/>
        </draw:line>
        <draw:line draw:style-name="gr7" draw:text-style-name="P3" draw:layer="layout" svg:x1="6.5cm" svg:y1="16.254cm" svg:x2="8.5cm" svg:y2="16.254cm">
          <text:p/>
        </draw:line>
        <draw:line draw:style-name="gr21" draw:text-style-name="P3" draw:layer="layout" svg:x1="8.75cm" svg:y1="16.254cm" svg:x2="10.25cm" svg:y2="16.254cm">
          <text:p/>
        </draw:line>
        <draw:frame draw:style-name="gr4" draw:text-style-name="P5" draw:layer="layout" svg:width="1.2cm" svg:height="0.682cm" svg:x="8.8cm" svg:y="16.322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path draw:style-name="gr13" draw:text-style-name="P3" draw:layer="layout" svg:width="0.562cm" svg:height="0.499cm" svg:x="17.249cm" svg:y="6.754cm" svg:viewBox="0 0 563 500" svg:d="M0 500c750 0 751-500 1-500">
          <text:p/>
        </draw:path>
        <draw:path draw:style-name="gr13" draw:text-style-name="P3" draw:layer="layout" svg:width="0.562cm" svg:height="0.499cm" svg:x="17.249cm" svg:y="6.254cm" svg:viewBox="0 0 563 500" svg:d="M0 500c750 0 751-500 1-500">
          <text:p/>
        </draw:path>
        <draw:path draw:style-name="gr13" draw:text-style-name="P3" draw:layer="layout" svg:width="0.562cm" svg:height="0.499cm" svg:x="17.249cm" svg:y="5.754cm" svg:viewBox="0 0 563 500" svg:d="M0 500c750 0 751-500 1-500">
          <text:p/>
        </draw:path>
        <draw:line draw:style-name="gr14" draw:text-style-name="P3" draw:layer="layout" svg:x1="18cm" svg:y1="7.254cm" svg:x2="18cm" svg:y2="5.754cm">
          <text:p/>
        </draw:line>
        <draw:line draw:style-name="gr22" draw:text-style-name="P3" draw:layer="layout" svg:x1="23.75cm" svg:y1="13cm" svg:x2="24.75cm" svg:y2="13.004cm">
          <text:p/>
        </draw:line>
        <draw:line draw:style-name="gr23" draw:text-style-name="P3" draw:layer="layout" svg:x1="21.5cm" svg:y1="12.25cm" svg:x2="23.75cm" svg:y2="12.25cm">
          <text:p/>
        </draw:line>
        <draw:frame draw:style-name="gr4" draw:text-style-name="P5" draw:layer="layout" svg:width="1.2cm" svg:height="0.682cm" svg:x="21.5cm" svg:y="8.75cm">
          <draw:text-box>
            <text:p text:style-name="P1"><text:span text:style-name="T2">1</text:span><text:span text:style-name="T3">μH</text:span></text:p>
          </draw:text-box>
        </draw:frame>
        <draw:line draw:style-name="gr24" draw:text-style-name="P3" draw:layer="layout" svg:x1="17.25cm" svg:y1="7.254cm" svg:x2="17.25cm" svg:y2="8.254cm">
          <text:p/>
        </draw:line>
        <draw:path draw:style-name="gr13" draw:text-style-name="P3" draw:layer="layout" svg:width="0.499cm" svg:height="0.562cm" svg:x="19cm" svg:y="11.938cm" svg:viewBox="0 0 500 563" svg:d="M500 563c0-751-500-751-500 0">
          <text:p/>
        </draw:path>
        <draw:path draw:style-name="gr13" draw:text-style-name="P3" draw:layer="layout" svg:width="0.499cm" svg:height="0.562cm" svg:x="18.5cm" svg:y="11.938cm" svg:viewBox="0 0 500 563" svg:d="M500 563c0-751-500-751-500 0">
          <text:p/>
        </draw:path>
        <draw:path draw:style-name="gr13" draw:text-style-name="P3" draw:layer="layout" svg:width="0.499cm" svg:height="0.562cm" svg:x="18cm" svg:y="11.938cm" svg:viewBox="0 0 500 563" svg:d="M500 563c0-751-500-751-500 0">
          <text:p/>
        </draw:path>
        <draw:line draw:style-name="gr14" draw:text-style-name="P3" draw:layer="layout" svg:x1="19.5cm" svg:y1="11.75cm" svg:x2="18cm" svg:y2="11.75cm">
          <text:p/>
        </draw:line>
        <draw:polyline draw:style-name="gr25" draw:text-style-name="P3" draw:layer="layout" svg:width="3.249cm" svg:height="7.499cm" svg:x="17.25cm" svg:y="5cm" svg:viewBox="0 0 3250 7500" draw:points="2250,7500 3250,7500 3250,5500 3000,5500 3000,5000 3250,5000 3250,0 0,4 0,754">
          <text:p/>
        </draw:polyline>
        <draw:polyline draw:style-name="gr26" draw:text-style-name="P3" draw:layer="layout" svg:width="1.499cm" svg:height="5.999cm" svg:x="22.25cm" svg:y="10.25cm" svg:viewBox="0 0 1500 6000" draw:points="750,0 1500,0 1500,6000 0,6000">
          <text:p/>
        </draw:polyline>
        <draw:line draw:style-name="gr3" draw:text-style-name="P3" draw:layer="layout" svg:x1="22.25cm" svg:y1="14.25cm" svg:x2="22.25cm" svg:y2="13.25cm">
          <text:p/>
        </draw:line>
        <draw:polygon draw:style-name="gr16" draw:text-style-name="P3" draw:layer="layout" svg:width="0.749cm" svg:height="0.999cm" svg:x="22.25cm" svg:y="13.25cm" svg:viewBox="0 0 750 1000" draw:points="0,500 750,0 750,1000">
          <text:p/>
        </draw:polygon>
        <draw:line draw:style-name="gr23" draw:text-style-name="P3" draw:layer="layout" svg:x1="21.5cm" svg:y1="13.75cm" svg:x2="23.75cm" svg:y2="13.75cm">
          <text:p/>
        </draw:line>
        <draw:line draw:style-name="gr3" draw:text-style-name="P3" draw:layer="layout" svg:x1="5cm" svg:y1="13.25cm" svg:x2="5cm" svg:y2="12.25cm">
          <text:p/>
        </draw:line>
        <draw:polygon draw:style-name="gr16" draw:text-style-name="P3" draw:layer="layout" svg:width="0.749cm" svg:height="0.999cm" svg:x="5cm" svg:y="12.25cm" svg:viewBox="0 0 750 1000" draw:points="0,500 750,0 750,1000">
          <text:p/>
        </draw:polygon>
        <draw:line draw:style-name="gr23" draw:text-style-name="P3" draw:layer="layout" svg:x1="6.5cm" svg:y1="12.75cm" svg:x2="4.25cm" svg:y2="12.75cm">
          <text:p/>
        </draw:line>
        <draw:line draw:style-name="gr3" draw:text-style-name="P3" draw:layer="layout" svg:x1="5.75cm" svg:y1="14.75cm" svg:x2="5.75cm" svg:y2="13.75cm">
          <text:p/>
        </draw:line>
        <draw:polygon draw:style-name="gr16" draw:text-style-name="P3" draw:layer="layout" svg:width="0.749cm" svg:height="0.999cm" svg:x="5cm" svg:y="13.75cm" svg:viewBox="0 0 750 1000" draw:points="750,500 0,0 0,1000">
          <text:p/>
        </draw:polygon>
        <draw:line draw:style-name="gr23" draw:text-style-name="P3" draw:layer="layout" svg:x1="6.5cm" svg:y1="14.25cm" svg:x2="4.25cm" svg:y2="14.25cm">
          <text:p/>
        </draw:line>
        <draw:path draw:style-name="gr13" draw:text-style-name="P3" draw:layer="layout" svg:width="0.499cm" svg:height="0.562cm" svg:x="6cm" svg:y="15.692cm" svg:viewBox="0 0 500 563" svg:d="M500 563c0-751-500-751-500 0">
          <text:p/>
        </draw:path>
        <draw:path draw:style-name="gr13" draw:text-style-name="P3" draw:layer="layout" svg:width="0.499cm" svg:height="0.562cm" svg:x="5.5cm" svg:y="15.692cm" svg:viewBox="0 0 500 563" svg:d="M500 563c0-751-500-751-500 0">
          <text:p/>
        </draw:path>
        <draw:path draw:style-name="gr13" draw:text-style-name="P3" draw:layer="layout" svg:width="0.499cm" svg:height="0.562cm" svg:x="5cm" svg:y="15.692cm" svg:viewBox="0 0 500 563" svg:d="M500 563c0-751-500-751-500 0">
          <text:p/>
        </draw:path>
        <draw:line draw:style-name="gr14" draw:text-style-name="P3" draw:layer="layout" svg:x1="6.5cm" svg:y1="15.504cm" svg:x2="5cm" svg:y2="15.504cm">
          <text:p/>
        </draw:line>
        <draw:polyline draw:style-name="gr26" draw:text-style-name="P3" draw:layer="layout" svg:width="1.249cm" svg:height="6.003cm" svg:x="4.25cm" svg:y="10.25cm" svg:viewBox="0 0 1250 6004" draw:points="750,6004 0,6004 0,4 1250,0">
          <text:p/>
        </draw:polyline>
        <draw:frame draw:style-name="gr4" draw:text-style-name="P5" draw:layer="layout" svg:width="1.2cm" svg:height="0.682cm" svg:x="4.05cm" svg:y="16.322cm">
          <draw:text-box>
            <text:p text:style-name="P1"><text:span text:style-name="T2">1</text:span><text:span text:style-name="T3">μH</text:span></text:p>
          </draw:text-box>
        </draw:frame>
        <draw:line draw:style-name="gr22" draw:text-style-name="P3" draw:layer="layout" svg:x1="4.25cm" svg:y1="13.5cm" svg:x2="3.25cm" svg:y2="13.5cm">
          <text:p/>
        </draw:line>
        <draw:frame draw:style-name="gr4" draw:text-style-name="P5" draw:layer="layout" svg:width="1.584cm" svg:height="0.682cm" svg:x="3.866cm" svg:y="9.568cm">
          <draw:text-box>
            <text:p text:style-name="P1"><text:span text:style-name="T2">1.5nF</text:span></text:p>
          </draw:text-box>
        </draw:frame>
        <draw:circle draw:style-name="gr6" draw:text-style-name="P7" draw:layer="layout" svg:width="1.5cm" svg:height="1.5cm" svg:x="14.75cm" svg:y="17.504cm">
          <text:p/>
        </draw:circle>
        <draw:line draw:style-name="gr27" draw:text-style-name="P3" draw:layer="layout" svg:x1="14cm" svg:y1="18.254cm" svg:x2="15.5cm" svg:y2="18.254cm">
          <text:p/>
        </draw:line>
        <draw:line draw:style-name="gr11" draw:text-style-name="P3" draw:layer="layout" svg:x1="15.5cm" svg:y1="19.004cm" svg:x2="15.5cm" svg:y2="20.5cm">
          <text:p/>
        </draw:line>
        <draw:line draw:style-name="gr22" draw:text-style-name="P3" draw:layer="layout" svg:x1="11.25cm" svg:y1="18.254cm" svg:x2="11.25cm" svg:y2="19.254cm">
          <text:p/>
        </draw:line>
        <draw:line draw:style-name="gr8" draw:text-style-name="P3" draw:layer="layout" svg:x1="11.25cm" svg:y1="20.5cm" svg:x2="11.25cm" svg:y2="19.504cm">
          <text:p/>
        </draw:line>
        <draw:line draw:style-name="gr28" draw:text-style-name="P3" draw:layer="layout" svg:x1="10.5cm" svg:y1="18.254cm" svg:x2="12cm" svg:y2="18.254cm">
          <text:p/>
        </draw:line>
        <draw:line draw:style-name="gr22" draw:text-style-name="P3" draw:layer="layout" svg:x1="7.75cm" svg:y1="18.254cm" svg:x2="7.75cm" svg:y2="19.254cm">
          <text:p/>
        </draw:line>
        <draw:line draw:style-name="gr8" draw:text-style-name="P3" draw:layer="layout" svg:x1="7.75cm" svg:y1="20.5cm" svg:x2="7.75cm" svg:y2="19.504cm">
          <text:p/>
        </draw:line>
        <draw:polyline draw:style-name="gr29" draw:text-style-name="P3" draw:layer="layout" svg:width="0.999cm" svg:height="2.999cm" svg:x="7.5cm" svg:y="15.254cm" svg:viewBox="0 0 1000 3000" draw:points="1000,3000 250,3000 250,1250 0,1250 0,750 250,750 250,0">
          <text:p/>
        </draw:polyline>
        <draw:polyline draw:style-name="gr30" draw:text-style-name="P3" draw:layer="layout" svg:width="2.499cm" svg:height="0.749cm" svg:x="7.75cm" svg:y="12.504cm" svg:viewBox="0 0 2500 750" draw:points="0,750 0,0 1750,0 1750,750 2500,750">
          <text:p/>
        </draw:polyline>
        <draw:frame draw:style-name="gr4" draw:text-style-name="P5" draw:layer="layout" svg:width="1.584cm" svg:height="0.682cm" svg:x="6.1cm" svg:y="18.522cm">
          <draw:text-box>
            <text:p text:style-name="P1"><text:span text:style-name="T2">5.6nF</text:span></text:p>
          </draw:text-box>
        </draw:frame>
        <draw:frame draw:style-name="gr4" draw:text-style-name="P5" draw:layer="layout" svg:width="1.75cm" svg:height="0.682cm" svg:x="11.5cm" svg:y="19.572cm">
          <draw:text-box>
            <text:p text:style-name="P1"><text:span text:style-name="T2">560pF</text:span></text:p>
          </draw:text-box>
        </draw:frame>
        <draw:rect draw:style-name="gr2" draw:text-style-name="P4" draw:layer="layout" svg:width="2cm" svg:height="1cm" svg:x="6.5cm" svg:y="3.254cm">
          <text:p text:style-name="P3"><text:span text:style-name="T4">2.2k</text:span><text:span text:style-name="T3">Ω</text:span></text:p>
        </draw:rect>
        <draw:rect draw:style-name="gr2" draw:text-style-name="P4" draw:layer="layout" svg:width="2cm" svg:height="1cm" svg:x="3cm" svg:y="3.254cm">
          <text:p text:style-name="P3"><text:span text:style-name="T4">4.7k</text:span><text:span text:style-name="T3">Ω</text:span></text:p>
        </draw:rect>
        <draw:line draw:style-name="gr22" draw:text-style-name="P3" draw:layer="layout" svg:x1="5.75cm" svg:y1="3.754cm" svg:x2="5.75cm" svg:y2="4.754cm">
          <text:p/>
        </draw:line>
        <draw:line draw:style-name="gr8" draw:text-style-name="P3" draw:layer="layout" svg:x1="5.75cm" svg:y1="6cm" svg:x2="5.75cm" svg:y2="5.004cm">
          <text:p/>
        </draw:line>
        <draw:line draw:style-name="gr28" draw:text-style-name="P3" draw:layer="layout" svg:x1="5cm" svg:y1="3.754cm" svg:x2="6.5cm" svg:y2="3.754cm">
          <text:p/>
        </draw:line>
        <draw:circle draw:style-name="gr6" draw:text-style-name="P7" draw:layer="layout" svg:width="1.5cm" svg:height="1.5cm" svg:x="0.75cm" svg:y="3.004cm">
          <text:p/>
        </draw:circle>
        <draw:line draw:style-name="gr27" draw:text-style-name="P3" draw:layer="layout" svg:x1="3cm" svg:y1="3.754cm" svg:x2="1.5cm" svg:y2="3.754cm">
          <text:p/>
        </draw:line>
        <draw:line draw:style-name="gr11" draw:text-style-name="P3" draw:layer="layout" svg:x1="1.5cm" svg:y1="4.504cm" svg:x2="1.5cm" svg:y2="6cm">
          <text:p/>
        </draw:line>
        <draw:polyline draw:style-name="gr13" draw:text-style-name="P3" draw:layer="layout" svg:width="0.999cm" svg:height="0.749cm" svg:x="8.5cm" svg:y="3.754cm" svg:viewBox="0 0 1000 750" draw:points="0,0 1000,0 1000,750">
          <text:p/>
        </draw:polyline>
        <draw:polyline draw:style-name="gr13" draw:text-style-name="P3" draw:layer="layout" svg:width="0.749cm" svg:height="0.749cm" svg:x="9.5cm" svg:y="6.504cm" svg:viewBox="0 0 750 750" draw:points="0,0 0,750 750,746">
          <text:p/>
        </draw:polyline>
        <draw:frame draw:style-name="gr4" draw:text-style-name="P5" draw:layer="layout" svg:width="1.2cm" svg:height="0.682cm" svg:x="2.55cm" svg:y="14.068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frame draw:style-name="gr4" draw:text-style-name="P5" draw:layer="layout" svg:width="1.2cm" svg:height="0.682cm" svg:x="24.5cm" svg:y="13.572cm">
          <draw:text-box>
            <text:p text:style-name="P1"><text:span text:style-name="T2">1</text:span><text:span text:style-name="T3">μ</text:span><text:span text:style-name="T2">F</text:span></text:p>
          </draw:text-box>
        </draw:frame>
        <draw:line draw:style-name="gr22" draw:text-style-name="P3" draw:layer="layout" svg:x1="23.25cm" svg:y1="1.754cm" svg:x2="23.25cm" svg:y2="2.754cm">
          <text:p/>
        </draw:line>
        <draw:line draw:style-name="gr8" draw:text-style-name="P3" draw:layer="layout" svg:x1="23.25cm" svg:y1="4cm" svg:x2="23.25cm" svg:y2="3.004cm">
          <text:p/>
        </draw:line>
        <draw:line draw:style-name="gr22" draw:text-style-name="P3" draw:layer="layout" svg:x1="9.5cm" svg:y1="3.754cm" svg:x2="10.5cm" svg:y2="3.754cm">
          <text:p/>
        </draw:line>
        <draw:line draw:style-name="gr8" draw:text-style-name="P3" draw:layer="layout" svg:x1="11.75cm" svg:y1="3.75cm" svg:x2="10.75cm" svg:y2="3.754cm">
          <text:p/>
        </draw:line>
        <draw:line draw:style-name="gr3" draw:text-style-name="P3" draw:layer="layout" svg:x1="24.25cm" svg:y1="2.254cm" svg:x2="24.25cm" svg:y2="1.254cm">
          <text:p/>
        </draw:line>
        <draw:polygon draw:style-name="gr16" draw:text-style-name="P3" draw:layer="layout" svg:width="0.749cm" svg:height="0.999cm" svg:x="24.25cm" svg:y="1.254cm" svg:viewBox="0 0 750 1000" draw:points="0,500 750,0 750,1000">
          <text:p/>
        </draw:polygon>
        <draw:frame draw:style-name="gr4" draw:text-style-name="P5" draw:layer="layout" svg:width="1.584cm" svg:height="0.682cm" svg:x="9.916cm" svg:y="2.572cm">
          <draw:text-box>
            <text:p text:style-name="P1"><text:span text:style-name="T2">5.6nF</text:span></text:p>
          </draw:text-box>
        </draw:frame>
        <draw:frame draw:style-name="gr4" draw:text-style-name="P5" draw:layer="layout" svg:width="1.75cm" svg:height="0.682cm" svg:x="6cm" svg:y="5.25cm">
          <draw:text-box>
            <text:p text:style-name="P1"><text:span text:style-name="T2">560pF</text:span></text:p>
          </draw:text-box>
        </draw:frame>
        <draw:frame draw:style-name="gr15" draw:text-style-name="P5" draw:layer="layout" svg:width="1.014cm" svg:height="0.75cm" svg:x="18.236cm" svg:y="5.654cm">
          <draw:text-box>
            <text:p text:style-name="P1"><text:span text:style-name="T2">FP</text:span></text:p>
          </draw:text-box>
        </draw:frame>
        <draw:rect draw:style-name="gr31" draw:text-style-name="P8" draw:layer="layout" svg:width="5cm" svg:height="2.5cm" svg:x="17.25cm" svg:y="0.504cm">
          <text:p text:style-name="P3"><text:span text:style-name="T2"/></text:p>
          <text:p text:style-name="P3"><text:span text:style-name="T2">OUT <text:s/></text:span><text:span text:style-name="T5">78L08 </text:span><text:span text:style-name="T2"><text:s/>IN</text:span></text:p>
          <text:p text:style-name="P3"><text:span text:style-name="T2">GND</text:span></text:p>
        </draw:rect>
        <draw:line draw:style-name="gr22" draw:text-style-name="P3" draw:layer="layout" svg:x1="16.25cm" svg:y1="1.754cm" svg:x2="16.25cm" svg:y2="2.754cm">
          <text:p/>
        </draw:line>
        <draw:line draw:style-name="gr8" draw:text-style-name="P3" draw:layer="layout" svg:x1="16.25cm" svg:y1="4cm" svg:x2="16.25cm" svg:y2="3.004cm">
          <text:p/>
        </draw:line>
        <draw:circle draw:style-name="gr6" draw:text-style-name="P7" draw:layer="layout" svg:width="1.5cm" svg:height="1.5cm" svg:x="25.75cm" svg:y="1.004cm">
          <text:p/>
        </draw:circle>
        <draw:line draw:style-name="gr11" draw:text-style-name="P3" draw:layer="layout" svg:x1="26.5cm" svg:y1="2.504cm" svg:x2="26.5cm" svg:y2="4cm">
          <text:p/>
        </draw:line>
        <draw:line draw:style-name="gr27" draw:text-style-name="P3" draw:layer="layout" svg:x1="22.25cm" svg:y1="1.754cm" svg:x2="26.5cm" svg:y2="1.754cm">
          <text:p/>
        </draw:line>
        <draw:polyline draw:style-name="gr32" draw:text-style-name="P3" draw:layer="layout" svg:width="2.249cm" svg:height="3.249cm" svg:x="15cm" svg:y="1.754cm" svg:viewBox="0 0 2250 3250" draw:points="2250,0 0,0 0,3250 2250,3250">
          <text:p/>
        </draw:polyline>
        <draw:frame draw:style-name="gr15" draw:text-style-name="P5" draw:layer="layout" svg:width="1.75cm" svg:height="0.75cm" svg:x="16.4cm" svg:y="3.204cm">
          <draw:text-box>
            <text:p text:style-name="P1"><text:span text:style-name="T2">2.2</text:span><text:span text:style-name="T3">μ</text:span><text:span text:style-name="T2">F</text:span></text:p>
          </draw:text-box>
        </draw:frame>
        <draw:frame draw:style-name="gr15" draw:text-style-name="P5" draw:layer="layout" svg:width="1.75cm" svg:height="0.75cm" svg:x="21.6cm" svg:y="3.204cm">
          <draw:text-box>
            <text:p text:style-name="P1"><text:span text:style-name="T2">2.2</text:span><text:span text:style-name="T3">μ</text:span><text:span text:style-name="T2">F</text:span></text:p>
          </draw:text-box>
        </draw:frame>
        <draw:line draw:style-name="gr11" draw:text-style-name="P3" draw:layer="layout" svg:x1="19.75cm" svg:y1="3.004cm" svg:x2="19.75cm" svg:y2="4cm">
          <text:p/>
        </draw:line>
        <draw:frame draw:style-name="gr18" draw:text-style-name="P3" draw:layer="layout" svg:width="3.75cm" svg:height="1.939cm" svg:x="16.5cm" svg:y="17.25cm">
          <draw:text-box>
            <text:p text:style-name="P3"><text:span text:style-name="T5">Izhod </text:span><text:span text:style-name="T6">"Q"</text:span></text:p>
            <text:p text:style-name="P3"><text:span text:style-name="T6">SMA</text:span></text:p>
          </draw:text-box>
        </draw:frame>
        <draw:frame draw:style-name="gr5" draw:text-style-name="P6" draw:layer="layout" svg:width="2.05cm" svg:height="0.682cm" svg:x="21.25cm" svg:y="14.5cm">
          <draw:text-box>
            <text:p text:style-name="P3"><text:span text:style-name="T2">BAV99</text:span></text:p>
          </draw:text-box>
        </draw:frame>
        <draw:frame draw:style-name="gr5" draw:text-style-name="P6" draw:layer="layout" svg:width="1.5cm" svg:height="0.682cm" svg:x="23.75cm" svg:y="0.418cm">
          <draw:text-box>
            <text:p text:style-name="P3"><text:span text:style-name="T2">D1F</text:span></text:p>
          </draw:text-box>
        </draw:frame>
        <draw:polyline draw:style-name="gr33" draw:text-style-name="P3" draw:layer="layout" svg:width="0.749cm" svg:height="1.749cm" svg:x="17.25cm" svg:y="12.5cm" svg:viewBox="0 0 750 1750" draw:points="750,0 0,0 0,1750">
          <text:p/>
        </draw:polyline>
        <draw:frame draw:style-name="gr4" draw:text-style-name="P4" draw:layer="layout" svg:width="1.25cm" svg:height="0.682cm" svg:x="14.8cm" svg:y="1.018cm">
          <draw:text-box>
            <text:p text:style-name="P3"><text:span text:style-name="T2">+8V</text:span></text:p>
          </draw:text-box>
        </draw:frame>
        <draw:frame draw:style-name="gr34" draw:text-style-name="P4" draw:layer="layout" svg:width="2cm" svg:height="1.313cm" svg:x="6.5cm" svg:y="1.75cm">
          <draw:text-box>
            <text:p text:style-name="P3"><text:span text:style-name="T2">100kHz</text:span></text:p>
            <text:p text:style-name="P3"><text:span text:style-name="T2"><text:s/></text:span><text:span text:style-name="T2">LPF</text:span></text:p>
          </draw:text-box>
        </draw:frame>
        <draw:frame draw:style-name="gr34" draw:text-style-name="P4" draw:layer="layout" svg:width="2cm" svg:height="1.313cm" svg:x="8.5cm" svg:y="19.437cm">
          <draw:text-box>
            <text:p text:style-name="P3"><text:span text:style-name="T2">100kHz</text:span></text:p>
            <text:p text:style-name="P3"><text:span text:style-name="T2"><text:s/></text:span><text:span text:style-name="T2">LPF</text:span></text:p>
          </draw:text-box>
        </draw:frame>
        <draw:frame draw:style-name="gr4" draw:text-style-name="P5" draw:layer="layout" svg:width="1.95cm" svg:height="0.682cm" svg:x="6.25cm" svg:y="9.6cm">
          <draw:text-box>
            <text:p text:style-name="P1"><text:span text:style-name="T3">+22.5°</text:span></text:p>
          </draw:text-box>
        </draw:frame>
        <draw:frame draw:style-name="gr4" draw:text-style-name="P5" draw:layer="layout" svg:width="1.95cm" svg:height="0.682cm" svg:x="19.55cm" svg:y="15.568cm">
          <draw:text-box>
            <text:p text:style-name="P1"><text:span text:style-name="T3">+22.5°</text:span></text:p>
          </draw:text-box>
        </draw:frame>
        <draw:frame draw:style-name="gr4" draw:text-style-name="P5" draw:layer="layout" svg:width="1.95cm" svg:height="0.682cm" svg:x="18.3cm" svg:y="10.318cm">
          <draw:text-box>
            <text:p text:style-name="P1"><text:span text:style-name="T3">-22.5°</text:span></text:p>
          </draw:text-box>
        </draw:frame>
        <draw:frame draw:style-name="gr4" draw:text-style-name="P5" draw:layer="layout" svg:width="1.95cm" svg:height="0.682cm" svg:x="5.8cm" svg:y="16.318cm">
          <draw:text-box>
            <text:p text:style-name="P1"><text:span text:style-name="T3">-22.5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1-01-03T08:45:08</dc:date>
    <dc:language>sl-SI</dc:language>
    <meta:editing-cycles>428</meta:editing-cycles>
    <meta:editing-duration>P2DT17H8M10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