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fill="solid" draw:fill-color="#cc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529cm"/>
    </style:style>
    <style:style style:name="gr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svg:stroke-width="0.0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1.221cm" fo:min-width="7.9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5.501cm"/>
    </style:style>
    <style:style style:name="gr11" style:family="graphic" style:parent-style-name="standard">
      <style:graphic-properties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33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.86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4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98cm"/>
    </style:style>
    <style:style style:name="gr17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fill="solid" draw:fill-color="#6600cc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21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2cm" fo:padding-bottom="0.2cm" fo:padding-left="0.2cm" fo:padding-right="0.2cm"/>
    </style:style>
    <style:style style:name="gr24" style:family="graphic" style:parent-style-name="standard">
      <style:graphic-properties svg:stroke-width="0.1cm" svg:stroke-color="#33ff99" draw:marker-start-width="0.455cm" draw:marker-end-width="0.455cm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12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13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0.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0.662cm"/>
    </style:style>
    <style:style style:name="gr30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P1" style:family="paragraph">
      <style:paragraph-properties fo:text-align="center"/>
      <style:text-properties fo:language="zxx" fo:country="none"/>
    </style:style>
    <style:style style:name="P2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3" style:family="paragraph">
      <style:text-properties fo:language="zxx" fo:country="none"/>
    </style:style>
    <style:style style:name="P4" style:family="paragraph">
      <style:text-properties fo:font-family="Arial" style:font-family-generic="swiss" style:font-pitch="variable" fo:language="zxx" fo:country="none" style:text-underline-style="solid" style:text-underline-width="auto" style:text-underline-color="font-color"/>
    </style:style>
    <style:style style:name="P5" style:family="paragraph">
      <style:text-properties fo:font-family="Arial" style:font-family-generic="swiss" style:font-pitch="variable" fo:language="zxx" fo:country="none"/>
    </style:style>
    <style:style style:name="P6" style:family="paragraph">
      <style:paragraph-properties fo:text-align="center"/>
      <style:text-properties fo:font-family="'Lucida Console'" style:font-style-name="Regular" style:font-family-generic="modern" style:font-pitch="fixed" fo:font-size="72pt" fo:language="zxx" fo:country="none" style:font-size-asian="72pt" style:font-size-complex="72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20pt" fo:language="zxx" fo:country="none" style:font-size-asian="20pt" style:font-size-complex="20pt"/>
    </style:style>
    <style:style style:name="P8" style:family="paragraph">
      <style:paragraph-properties fo:text-align="center"/>
      <style:text-properties fo:color="#ffffff" fo:font-family="Arial" style:font-family-generic="swiss" style:font-pitch="variable" fo:font-size="72pt" fo:language="zxx" fo:country="none" style:font-size-asian="72pt" style:font-size-complex="72pt"/>
    </style:style>
    <style:style style:name="T1" style:family="text">
      <style:text-properties style:text-position="sub 58%"/>
    </style:style>
    <style:style style:name="T2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3" style:family="text">
      <style:text-properties fo:color="#ffffff" fo:font-family="Arial" style:font-family-generic="swiss" style:font-pitch="variable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family="'Lucida Console'" style:font-style-name="Regular" style:font-family-generic="modern" style:font-pitch="fixed" fo:font-size="72pt" style:font-family-asian="Arial" style:font-style-name-asian="Regular" style:font-family-generic-asian="swiss" style:font-size-asian="72pt" style:font-family-complex="Arial" style:font-style-name-complex="Regular" style:font-family-generic-complex="swiss" style:font-size-complex="72pt"/>
    </style:style>
    <style:style style:name="T6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7" style:family="text">
      <style:text-properties fo:color="#ffffff" fo:font-family="Arial" style:font-family-generic="swiss" style:font-pitch="variable" fo:font-size="20pt" style:font-family-asian="'Times New Roman'" style:font-style-name-asian="Regular" style:font-family-generic-asian="roman" style:font-size-asian="20pt" style:font-family-complex="'Times New Roman'" style:font-style-name-complex="Regular" style:font-family-generic-complex="roman" style:font-size-complex="20pt"/>
    </style:style>
    <style:style style:name="T8" style:family="text">
      <style:text-properties fo:color="#ffffff" fo:font-family="Arial" style:font-family-generic="swiss" style:font-pitch="variable" fo:font-size="72pt" style:font-size-asian="72pt" style:font-size-complex="72pt"/>
    </style:style>
    <style:style style:name="T9" style:family="text">
      <style:text-properties fo:color="#ffffff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1" draw:layer="layout" svg:width="11cm" svg:height="15cm" svg:x="8.5cm" svg:y="1.5cm">
          <text:p/>
        </draw:rect>
        <draw:circle draw:style-name="gr2" draw:text-style-name="P2" draw:layer="layout" svg:width="3cm" svg:height="3cm" svg:x="0.5cm" svg:y="1.5cm">
          <text:p text:style-name="P2"/>
          <text:p text:style-name="P2">f<text:span text:style-name="T1">RF <text:s text:c="3"/></text:span></text:p>
        </draw:circle>
        <draw:frame draw:style-name="gr3" draw:text-style-name="P4" draw:layer="layout" svg:width="12.529cm" svg:height="0.945cm" svg:x="0.471cm" svg:y="19.562cm">
          <draw:text-box>
            <text:p text:style-name="P3"><text:span text:style-name="T2">Meritev kvadraturnega mešalnika</text:span></text:p>
          </draw:text-box>
        </draw:frame>
        <draw:path draw:style-name="gr4" draw:text-style-name="P1" draw:layer="layout" svg:width="0.874cm" svg:height="0.499cm" svg:x="1.125cm" svg:y="2.5cm" svg:viewBox="0 0 875 500" svg:d="M0 500c438-1125 875 0 875 0">
          <text:p/>
        </draw:path>
        <draw:path draw:style-name="gr4" draw:text-style-name="P1" draw:layer="layout" svg:width="0.874cm" svg:height="0.499cm" svg:x="2cm" svg:y="3cm" svg:viewBox="0 0 875 500" svg:d="M0 0c437 1125 875 0 875 0">
          <text:p/>
        </draw:path>
        <draw:circle draw:style-name="gr2" draw:text-style-name="P2" draw:layer="layout" svg:width="3cm" svg:height="3cm" svg:x="0.5cm" svg:y="13.5cm">
          <text:p text:style-name="P2"/>
          <text:p text:style-name="P2">f<text:span text:style-name="T1">LO <text:s text:c="3"/></text:span></text:p>
        </draw:circle>
        <draw:path draw:style-name="gr4" draw:text-style-name="P1" draw:layer="layout" svg:width="0.874cm" svg:height="0.499cm" svg:x="1.125cm" svg:y="14.5cm" svg:viewBox="0 0 875 500" svg:d="M0 500c438-1125 875 0 875 0">
          <text:p/>
        </draw:path>
        <draw:path draw:style-name="gr4" draw:text-style-name="P1" draw:layer="layout" svg:width="0.874cm" svg:height="0.499cm" svg:x="2cm" svg:y="15cm" svg:viewBox="0 0 875 500" svg:d="M0 0c437 1125 875 0 875 0">
          <text:p/>
        </draw:path>
        <draw:rect draw:style-name="gr5" draw:text-style-name="P2" draw:layer="layout" svg:width="3cm" svg:height="1.5cm" svg:x="4.5cm" svg:y="2.25cm">
          <text:p text:style-name="P2"><text:s text:c="6"/>a<text:span text:style-name="T1">1</text:span></text:p>
        </draw:rect>
        <draw:line draw:style-name="gr6" draw:text-style-name="P1" draw:layer="layout" svg:x1="15.5cm" svg:y1="12.5cm" svg:x2="16.5cm" svg:y2="12.5cm">
          <text:p/>
        </draw:line>
        <draw:line draw:style-name="gr6" draw:text-style-name="P1" draw:layer="layout" svg:x1="3.5cm" svg:y1="15cm" svg:x2="4.5cm" svg:y2="15cm">
          <text:p/>
        </draw:line>
        <draw:rect draw:style-name="gr7" draw:text-style-name="P1" draw:layer="layout" svg:width="6.25cm" svg:height="5cm" svg:x="21.25cm" svg:y="6.5cm">
          <text:p text:style-name="P1"><text:span text:style-name="T3">X <text:s text:c="22"/></text:span></text:p>
          <text:p text:style-name="P1"><text:span text:style-name="T3"/></text:p>
          <text:p text:style-name="P1"><text:span text:style-name="T3">Y <text:s text:c="22"/></text:span></text:p>
        </draw:rect>
        <draw:line draw:style-name="gr6" draw:text-style-name="P1" draw:layer="layout" svg:x1="3.5cm" svg:y1="3cm" svg:x2="4.488cm" svg:y2="3cm">
          <text:p/>
        </draw:line>
        <draw:rect draw:style-name="gr8" draw:text-style-name="P1" draw:layer="layout" svg:width="4.5cm" svg:height="3.5cm" svg:x="22.5cm" svg:y="7cm">
          <text:p/>
        </draw:rect>
        <draw:frame draw:style-name="gr9" draw:text-style-name="P5" draw:layer="layout" svg:width="7.901cm" svg:height="1.221cm" svg:x="9.949cm" svg:y="0.479cm">
          <draw:text-box>
            <text:p text:style-name="P3"><text:span text:style-name="T4">Kvadraturni mešalnik</text:span></text:p>
          </draw:text-box>
        </draw:frame>
        <draw:frame draw:style-name="gr10" draw:text-style-name="P5" draw:layer="layout" svg:width="5.501cm" svg:height="1.021cm" svg:x="21.799cm" svg:y="5.45cm">
          <draw:text-box>
            <text:p text:style-name="P3"><text:span text:style-name="T4">Osciloskop XY</text:span></text:p>
          </draw:text-box>
        </draw:frame>
        <draw:rect draw:style-name="gr11" draw:text-style-name="P6" draw:layer="layout" svg:width="2.5cm" svg:height="2.5cm" svg:x="16.5cm" svg:y="11.25cm">
          <text:p text:style-name="P1"><text:span text:style-name="T5">≈</text:span></text:p>
        </draw:rect>
        <draw:rect draw:style-name="gr5" draw:text-style-name="P2" draw:layer="layout" svg:width="3cm" svg:height="1.5cm" svg:x="4.5cm" svg:y="14.25cm">
          <text:p text:style-name="P2"><text:s text:c="6"/>a<text:span text:style-name="T1">2</text:span></text:p>
        </draw:rect>
        <draw:line draw:style-name="gr12" draw:text-style-name="P1" draw:layer="layout" svg:x1="5cm" svg:y1="4.25cm" svg:x2="7.25cm" svg:y2="1.25cm">
          <text:p/>
        </draw:line>
        <draw:line draw:style-name="gr12" draw:text-style-name="P1" draw:layer="layout" svg:x1="5cm" svg:y1="16.25cm" svg:x2="7.25cm" svg:y2="13.25cm">
          <text:p/>
        </draw:line>
        <draw:frame draw:style-name="gr13" draw:text-style-name="P5" draw:layer="layout" svg:width="3.338cm" svg:height="1.221cm" svg:x="4.1cm" svg:y="12.379cm">
          <draw:text-box>
            <text:p text:style-name="P3"><text:span text:style-name="T4">Slabilec</text:span></text:p>
          </draw:text-box>
        </draw:frame>
        <draw:frame draw:style-name="gr13" draw:text-style-name="P5" draw:layer="layout" svg:width="3.338cm" svg:height="1.221cm" svg:x="4.162cm" svg:y="4.279cm">
          <draw:text-box>
            <text:p text:style-name="P3"><text:span text:style-name="T4">Slabilec</text:span></text:p>
          </draw:text-box>
        </draw:frame>
        <draw:frame draw:style-name="gr14" draw:text-style-name="P2" draw:layer="layout" svg:width="2.868cm" svg:height="4.721cm" svg:x="16.25cm" svg:y="3.15cm">
          <draw:text-box>
            <text:p text:style-name="P2">LPF</text:p>
            <text:p text:style-name="P2"/>
            <text:p text:style-name="P2"/>
            <text:p text:style-name="P2"/>
            <text:p text:style-name="P2">100kHz</text:p>
          </draw:text-box>
        </draw:frame>
        <draw:frame draw:style-name="gr15" draw:text-style-name="P5" draw:layer="layout" svg:width="2.402cm" svg:height="1cm" svg:x="0.512cm" svg:y="12.4cm">
          <draw:text-box>
            <text:p text:style-name="P3"><text:span text:style-name="T4">Vir LO</text:span></text:p>
          </draw:text-box>
        </draw:frame>
        <draw:frame draw:style-name="gr16" draw:text-style-name="P5" draw:layer="layout" svg:width="2.398cm" svg:height="1cm" svg:x="0.5cm" svg:y="4.75cm">
          <draw:text-box>
            <text:p text:style-name="P3"><text:span text:style-name="T4">Vir RF</text:span></text:p>
          </draw:text-box>
        </draw:frame>
        <draw:ellipse draw:style-name="gr17" draw:text-style-name="P7" draw:layer="layout" svg:width="2.25cm" svg:height="1.5cm" svg:x="11cm" svg:y="7.25cm">
          <text:p text:style-name="P1"><text:span text:style-name="T6">-22.5</text:span><text:span text:style-name="T7">°</text:span></text:p>
        </draw:ellipse>
        <draw:circle draw:style-name="gr18" draw:text-style-name="P8" draw:layer="layout" svg:width="3cm" svg:height="3cm" svg:x="12.5cm" svg:y="11cm">
          <text:p text:style-name="P1"><text:span text:style-name="T8">X</text:span></text:p>
        </draw:circle>
        <draw:rect draw:style-name="gr19" draw:text-style-name="P1" draw:layer="layout" svg:width="5cm" svg:height="3cm" svg:x="22.5cm" svg:y="17.5cm">
          <text:p text:style-name="P1"><text:span text:style-name="T9">−</text:span><text:span text:style-name="T3"> </text:span><text:span text:style-name="T3">12V +</text:span></text:p>
          <text:p text:style-name="P1"><text:span text:style-name="T3">Napajalnik</text:span></text:p>
          <text:p text:style-name="P1"><text:span text:style-name="T4"/></text:p>
        </draw:rect>
        <draw:ellipse draw:style-name="gr19" draw:text-style-name="P7" draw:layer="layout" svg:width="2.25cm" svg:height="1.5cm" svg:x="11cm" svg:y="2.25cm">
          <text:p text:style-name="P1"><text:span text:style-name="T6">+22.5</text:span><text:span text:style-name="T7">°</text:span></text:p>
        </draw:ellipse>
        <draw:line draw:style-name="gr6" draw:text-style-name="P1" draw:layer="layout" svg:x1="15.5cm" svg:y1="5.5cm" svg:x2="16.5cm" svg:y2="5.5cm">
          <text:p/>
        </draw:line>
        <draw:rect draw:style-name="gr11" draw:text-style-name="P6" draw:layer="layout" svg:width="2.5cm" svg:height="2.5cm" svg:x="16.5cm" svg:y="4.25cm">
          <text:p text:style-name="P1"><text:span text:style-name="T5">≈</text:span></text:p>
        </draw:rect>
        <draw:circle draw:style-name="gr18" draw:text-style-name="P8" draw:layer="layout" svg:width="3cm" svg:height="3cm" svg:x="12.5cm" svg:y="4cm">
          <text:p text:style-name="P1"><text:span text:style-name="T8">X</text:span></text:p>
        </draw:circle>
        <draw:ellipse draw:style-name="gr19" draw:text-style-name="P7" draw:layer="layout" svg:width="2.25cm" svg:height="1.5cm" svg:x="11cm" svg:y="14.25cm">
          <text:p text:style-name="P1"><text:span text:style-name="T6">+22.5</text:span><text:span text:style-name="T7">°</text:span></text:p>
        </draw:ellipse>
        <draw:ellipse draw:style-name="gr17" draw:text-style-name="P7" draw:layer="layout" svg:width="2.25cm" svg:height="1.5cm" svg:x="11cm" svg:y="9.25cm">
          <text:p text:style-name="P1"><text:span text:style-name="T6">-22.5</text:span><text:span text:style-name="T7">°</text:span></text:p>
        </draw:ellipse>
        <draw:polyline draw:style-name="gr20" draw:text-style-name="P1" draw:layer="layout" svg:width="0.749cm" svg:height="0.999cm" svg:x="13.25cm" svg:y="3cm" svg:viewBox="0 0 750 1000" draw:points="0,0 750,0 750,1000">
          <text:p/>
        </draw:polyline>
        <draw:polyline draw:style-name="gr20" draw:text-style-name="P1" draw:layer="layout" svg:width="0.749cm" svg:height="0.999cm" svg:x="13.25cm" svg:y="10cm" svg:viewBox="0 0 750 1000" draw:points="0,0 750,0 750,1000">
          <text:p/>
        </draw:polyline>
        <draw:polyline draw:style-name="gr20" draw:text-style-name="P1" draw:layer="layout" svg:width="0.749cm" svg:height="0.999cm" svg:x="13.25cm" svg:y="14cm" svg:viewBox="0 0 750 1000" draw:points="0,1000 750,1000 750,0">
          <text:p/>
        </draw:polyline>
        <draw:polyline draw:style-name="gr20" draw:text-style-name="P1" draw:layer="layout" svg:width="0.749cm" svg:height="0.999cm" svg:x="13.25cm" svg:y="7cm" svg:viewBox="0 0 750 1000" draw:points="0,1000 750,1000 750,0">
          <text:p/>
        </draw:polyline>
        <draw:line draw:style-name="gr21" draw:text-style-name="P1" draw:layer="layout" svg:x1="7.5cm" svg:y1="15cm" svg:x2="11cm" svg:y2="15cm">
          <text:p/>
        </draw:line>
        <draw:line draw:style-name="gr21" draw:text-style-name="P1" draw:layer="layout" svg:x1="7.5cm" svg:y1="3cm" svg:x2="11cm" svg:y2="3cm">
          <text:p/>
        </draw:line>
        <draw:polyline draw:style-name="gr22" draw:text-style-name="P1" draw:layer="layout" svg:width="1.999cm" svg:height="6.999cm" svg:x="9cm" svg:y="3cm" svg:viewBox="0 0 2000 7000" draw:points="0,0 0,7000 2000,7000">
          <text:p/>
        </draw:polyline>
        <draw:polyline draw:style-name="gr23" draw:text-style-name="P1" draw:layer="layout" svg:width="1.249cm" svg:height="6.999cm" svg:x="9.75cm" svg:y="8cm" svg:viewBox="0 0 1250 7000" draw:points="0,7000 0,2250 250,2250 250,1750 0,1750 0,0 1250,0">
          <text:p/>
        </draw:polyline>
        <draw:frame draw:style-name="gr14" draw:text-style-name="P2" draw:layer="layout" svg:width="2.868cm" svg:height="4.721cm" svg:x="16.25cm" svg:y="10.151cm">
          <draw:text-box>
            <text:p text:style-name="P2">LPF</text:p>
            <text:p text:style-name="P2"/>
            <text:p text:style-name="P2"/>
            <text:p text:style-name="P2"/>
            <text:p text:style-name="P2">100kHz</text:p>
          </draw:text-box>
        </draw:frame>
        <draw:ellipse draw:style-name="gr24" draw:text-style-name="P1" draw:layer="layout" svg:width="2.75cm" svg:height="2.25cm" draw:transform="rotate (1.0471975511964) translate (23.061cm 9.36cm)">
          <text:p/>
        </draw:ellipse>
        <draw:polyline draw:style-name="gr20" draw:text-style-name="P1" draw:layer="layout" svg:width="2.249cm" svg:height="2.499cm" svg:x="19cm" svg:y="5.5cm" svg:viewBox="0 0 2250 2500" draw:points="0,0 1250,0 1250,2500 2250,2500">
          <text:p/>
        </draw:polyline>
        <draw:polyline draw:style-name="gr20" draw:text-style-name="P1" draw:layer="layout" svg:width="2.249cm" svg:height="2.499cm" svg:x="19cm" svg:y="10cm" svg:viewBox="0 0 2250 2500" draw:points="0,2500 1250,2500 1250,0 2250,0">
          <text:p/>
        </draw:polyline>
        <draw:polyline draw:style-name="gr25" draw:text-style-name="P1" draw:layer="layout" svg:width="4.499cm" svg:height="1.499cm" svg:x="19.5cm" svg:y="16cm" svg:viewBox="0 0 4500 1500" draw:points="4500,1500 4500,0 0,0">
          <text:p/>
        </draw:polyline>
        <draw:polyline draw:style-name="gr25" draw:text-style-name="P1" draw:layer="layout" svg:width="6.499cm" svg:height="1.999cm" svg:x="19.5cm" svg:y="15.5cm" svg:viewBox="0 0 6500 2000" draw:points="6500,2000 6500,0 0,0">
          <text:p/>
        </draw:polyline>
        <draw:frame draw:style-name="gr26" draw:text-style-name="P5" draw:layer="layout" svg:width="1.128cm" svg:height="1.021cm" svg:x="8.75cm" svg:y="1.8cm">
          <draw:text-box>
            <text:p text:style-name="P3"><text:span text:style-name="T4">RF</text:span></text:p>
          </draw:text-box>
        </draw:frame>
        <draw:frame draw:style-name="gr27" draw:text-style-name="P5" draw:layer="layout" svg:width="1.132cm" svg:height="1.021cm" svg:x="8.75cm" svg:y="15.25cm">
          <draw:text-box>
            <text:p text:style-name="P3"><text:span text:style-name="T4">LO</text:span></text:p>
          </draw:text-box>
        </draw:frame>
        <draw:frame draw:style-name="gr28" draw:text-style-name="P5" draw:layer="layout" svg:width="0.5cm" svg:height="1.021cm" svg:x="15.872cm" svg:y="4.429cm">
          <draw:text-box>
            <text:p text:style-name="P3"><text:span text:style-name="T4">I</text:span></text:p>
          </draw:text-box>
        </draw:frame>
        <draw:frame draw:style-name="gr29" draw:text-style-name="P5" draw:layer="layout" svg:width="0.662cm" svg:height="1.021cm" svg:x="15.572cm" svg:y="11.43cm">
          <draw:text-box>
            <text:p text:style-name="P3"><text:span text:style-name="T4">Q</text:span></text:p>
          </draw:text-box>
        </draw:frame>
        <draw:frame draw:style-name="gr30" draw:text-style-name="P1" draw:layer="layout" svg:width="9.604cm" svg:height="1.063cm" svg:x="0.526cm" svg:y="17.51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21-01-03T08:41:16</dc:date>
    <dc:language>sl-SI</dc:language>
    <meta:editing-cycles>423</meta:editing-cycles>
    <meta:editing-duration>P2DT15H45M47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n>1MHz</mn>
        <mo stretchy="false">≤</mo>
        <msub>
          <mi>f</mi>
          <mi mathvariant="italic">RF</mi>
        </msub>
      </mrow>
      <mi>,</mi>
      <mrow>
        <msub>
          <mi>f</mi>
          <mi mathvariant="italic">LO</mi>
        </msub>
        <mo stretchy="false">≤</mo>
        <mn>20MHz</mn>
      </mrow>
    </mrow>
    <annotation encoding="StarMath 5.0">1MHz&lt;=f_RF,f_LO&lt;=20MHz</annotation>
  </semantics>
</math>
</file>